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bridget-sharitt"/>Bridget Sharitt<text:bookmark-end text:name="bridget-sharitt"/></text:h>
      <text:p text:style-name="First_20_paragraph">bridget@sharitt.com<text:line-break/>Murfreesboro, TN<text:line-break/>615-556-2723</text:p>
      <text:p text:style-name="Horizontal_20_Line"/>
      <text:h text:style-name="Heading_20_2" text:outline-level="2"><text:bookmark-start text:name="experience"/>Experience<text:bookmark-end text:name="experience"/></text:h>
      <text:p text:style-name="First_20_paragraph"><text:span text:style-name="T1">March 2023 - Present</text:span><text:line-break/><text:span text:style-name="T2">Senior Platform Infrastructure Engineer</text:span><text:line-break/><text:span text:style-name="T1">Olo</text:span><text:line-break/>* Improve experience for online developer environments<text:line-break/>* Worked to implement more flexible kubernetes based developer environments</text:p>
      <text:p text:style-name="Text_20_body"><text:span text:style-name="T1">July 2021 - December 2022</text:span><text:line-break/><text:span text:style-name="T2">Lead DevOps Engineer</text:span><text:line-break/><text:span text:style-name="T1">Refersion</text:span><text:line-break/>* Introduced Terraform into existing environment to enable recreating environments for disaster recover and to create new environments easily<text:line-break/>* Implemented Kubernetes in place of elastic beanstalk reducing the number of EC2 instances and streamlining developer access to running development applications<text:line-break/>* Managed Aurora Postgres and MySQL database clusters</text:p>
      <text:p text:style-name="Text_20_body"><text:span text:style-name="T1">August 2018 - April 2021</text:span><text:line-break/><text:span text:style-name="T2">Site Reliability Engineer</text:span><text:line-break/><text:span text:style-name="T1">SugarCRM</text:span><text:line-break/>* Managed Kubernetes clusters in AWS and implemented logging, alerting, and metrics<text:line-break/>* Fostered the increased use of Kubernetes environment by other teams<text:line-break/>* Automated process of deploying and standing up new Kubernetes clusters<text:line-break/>* Administered Linux web environment hosting hundreds of customer instances<text:line-break/>* Managed infrastructure as code with Terraform and Ansible and automated tasks with Python and bash</text:p>
      <text:p text:style-name="Text_20_body"><text:span text:style-name="T1">June 2017 - August 2018</text:span><text:line-break/><text:span text:style-name="T2">Senior Cloud Infrastructure Engineer</text:span><text:line-break/><text:span text:style-name="T1">axialHealthcare</text:span><text:line-break/>* Design, deploy and manage Kubernetes infrastructure<text:line-break/>* Build and maintain AWS and other infrastructure with Terraform and Chef<text:line-break/>* Administer Linux systems<text:line-break/>* Maintain security compliance of cloud infrastructure and systems</text:p>
      <text:p text:style-name="Text_20_body"><text:span text:style-name="T1">August 2014 - June 2017</text:span><text:line-break/><text:span text:style-name="T2">Linux Systems Engineer</text:span><text:line-break/><text:span text:style-name="T1">Franklin American Mortgage Company</text:span><text:line-break/>* Develop and manage key components of the automated orchestration infrastructure to for creation of dev, qa, and prod environments<text:line-break/>* Write code in Ruby, Perl, Python, JavaScript, and shell script<text:line-break/>* Support AWS and VMWare platforms<text:line-break/>* Linux and Windows system administration<text:line-break/>* Configuration management with Chef</text:p>
      <text:p text:style-name="Text_20_body"><text:span text:style-name="T1">August 2012 - August 2014</text:span><text:line-break/><text:span text:style-name="T2">Systems Administrator</text:span><text:line-break/><text:span text:style-name="T1">Lockheed Martin</text:span><text:line-break/>* Administer HPC batch clusters running Red Hat Linux<text:line-break/>* Responsible for patching, configuration and security of systems administered<text:line-break/>* Developed infrastructure for dynamic and automated cluster node deployment</text:p>
      <text:p text:style-name="Text_20_body"><text:span text:style-name="T1">July 2010 - August 2012</text:span><text:line-break/><text:span text:style-name="T2">Systems Administrator</text:span><text:line-break/><text:span text:style-name="T1">TechPort Solutions Inc.</text:span><text:line-break/>* Linux, Solaris, VMWare and Windows system administration<text:line-break/>* Servers support thousands of DoD customers around the world<text:line-break/>* Responsible for security compliance and reporting</text:p>
      <text:p text:style-name="Text_20_body"><text:span text:style-name="T1">April 2004 - April 2010</text:span><text:line-break/><text:span text:style-name="T2">Information Systems Technician</text:span><text:line-break/><text:span text:style-name="T1">United States Air Force</text:span><text:line-break/>* Windows System administration<text:line-break/>* Network Security boundary protection and security compliance</text:p>
      <text:p text:style-name="Horizontal_20_Line"/>
      <text:h text:style-name="Heading_20_2" text:outline-level="2"><text:bookmark-start text:name="education"/>Education<text:bookmark-end text:name="education"/></text:h>
      <text:p text:style-name="First_20_paragraph"><text:span text:style-name="T1">2007</text:span><text:line-break/><text:span text:style-name="T2">AAS, Information Systems Technology</text:span><text:line-break/><text:span text:style-name="T1">Community College of the Air For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/>
    <dc:description/>
    <dc:subject/>
    <meta:keyword/>
    <meta:initial-creator/>
    <dc:creator/>
    <meta:creation-date>2024-01-25T17:30:33Z</meta:creation-date>
    <dc:date>2024-01-25T17:30:33Z</dc:date>
  </office:meta>
</office:document-meta>
</file>